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798 CD – Vida y Familia </text:span><text:span text:style-name="T3">del señor diputado Argañaráz, por el cual se solicita disponga reforzar y mejorar la seguridad del hospital J.B. Iturraspe, ubicado en calle avenida Blas Parera de la ciudad de Santa Fe, departamento La Capital, debido a los recientes hechos de violencia ocurridos; distinguiéndose por cada uno de los hospitales del territorio y cantidad de horas semanales de cada un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valúe la posibilidad de </text:span><text:span text:style-name="T4">arbitrar</text:span><text:span text:style-name="T3"> las medidas necesarias para reforzar y mejorar la seguridad del Hospital J. B.</text:span><text:span text:style-name="T4"> </text:span><text:span text:style-name="T3">lturraspe, de la ciudad de Santa Fe, departamento La Capital.</text:span></text:p>
      <text:p text:style-name="P9"/>
      <text:p text:style-name="P10">Sala de la Comisión en Zoom, 22 de marzo de 2023.</text:p>
      <text:p text:style-name="P10">Firmantes: CIANCIO – ARMAS BELAVI - BALAGUÉ – CORGNIALI – HYNES – GONZÁL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46:37.416164181</dc:date>
    <meta:editing-duration>PT25S</meta:editing-duration>
    <meta:editing-cycles>2</meta:editing-cycles>
    <meta:document-statistic meta:table-count="0" meta:image-count="1" meta:object-count="0" meta:page-count="1" meta:paragraph-count="8" meta:word-count="207" meta:character-count="1325" meta:non-whitespace-character-count="1119"/>
  </office:meta>
</office:document-meta>
</file>